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48</text:p>
          </table:table-cell>
          <table:table-cell table:number-columns-repeated="4" table:style-name="ce10"/>
          <table:table-cell office:value-type="string" table:style-name="ce12">
            <text:p>2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3000007:286</text:p>
          </table:table-cell>
          <table:covered-table-cell/>
          <table:table-cell office:value-type="float" office:value="2341121.21" table:style-name="ce20">
            <text:p>2341121,21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4801:3683</text:p>
          </table:table-cell>
          <table:covered-table-cell/>
          <table:table-cell office:value-type="float" office:value="2100275.94" table:style-name="ce20">
            <text:p>2100275,94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3:0102041:252</text:p>
          </table:table-cell>
          <table:covered-table-cell/>
          <table:table-cell office:value-type="float" office:value="409994.86" table:style-name="ce20">
            <text:p>409994,86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4:6800001:246</text:p>
          </table:table-cell>
          <table:covered-table-cell/>
          <table:table-cell office:value-type="float" office:value="359638.69" table:style-name="ce20">
            <text:p>359638,69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17:1999</text:p>
          </table:table-cell>
          <table:covered-table-cell/>
          <table:table-cell office:value-type="float" office:value="1494788.69" table:style-name="ce20">
            <text:p>1494788,69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5027:6452</text:p>
          </table:table-cell>
          <table:covered-table-cell/>
          <table:table-cell office:value-type="float" office:value="2120790.56" table:style-name="ce20">
            <text:p>2120790,56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401003:667</text:p>
          </table:table-cell>
          <table:covered-table-cell/>
          <table:table-cell office:value-type="float" office:value="3148802.82" table:style-name="ce22">
            <text:p>3148802,82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12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12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12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4:04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59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2:010006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2:010006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2:010006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2:010006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2:4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36:32:6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C8698107302CCDC8545279FAB823B42ACE7D93868FA86CB5FC413014A754E0D550CBDDB4CF89C76DEE8453EB1EDEEBDDAE1FFED55809BD89B1B4F99125C20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21T06:04:00Z</meta:creation-date>
    <dc:date>2023-09-21T06:04:00Z</dc:date>
  </office:meta>
</office:document-meta>
</file>